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8</text:p>
          </table:table-cell>
          <table:table-cell table:number-columns-repeated="4" table:style-name="ce10"/>
          <table:table-cell office:value-type="string" table:style-name="ce12">
            <text:p>1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17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86</text:p>
          </table:table-cell>
          <table:covered-table-cell/>
          <table:table-cell office:value-type="float" office:value="731296.08" table:style-name="ce20">
            <text:p>731296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0201:456</text:p>
          </table:table-cell>
          <table:covered-table-cell/>
          <table:table-cell office:value-type="float" office:value="269268.47999999998" table:style-name="ce20">
            <text:p>269268,4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201:563</text:p>
          </table:table-cell>
          <table:covered-table-cell/>
          <table:table-cell office:value-type="float" office:value="815704.33" table:style-name="ce20">
            <text:p>815704,3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7:621</text:p>
          </table:table-cell>
          <table:covered-table-cell/>
          <table:table-cell office:value-type="float" office:value="814968.28" table:style-name="ce20">
            <text:p>814968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848</text:p>
          </table:table-cell>
          <table:covered-table-cell/>
          <table:table-cell office:value-type="float" office:value="469271" table:style-name="ce20">
            <text:p>469271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849</text:p>
          </table:table-cell>
          <table:covered-table-cell/>
          <table:table-cell office:value-type="float" office:value="469271" table:style-name="ce20">
            <text:p>469271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5:4850</text:p>
          </table:table-cell>
          <table:covered-table-cell/>
          <table:table-cell office:value-type="float" office:value="469271" table:style-name="ce20">
            <text:p>469271,0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4:1695</text:p>
          </table:table-cell>
          <table:covered-table-cell/>
          <table:table-cell office:value-type="float" office:value="874356.89" table:style-name="ce20">
            <text:p>874356,8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2:1015</text:p>
          </table:table-cell>
          <table:covered-table-cell/>
          <table:table-cell office:value-type="float" office:value="1059077.55" table:style-name="ce20">
            <text:p>1059077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50228:700</text:p>
          </table:table-cell>
          <table:covered-table-cell/>
          <table:table-cell office:value-type="float" office:value="170327.39" table:style-name="ce20">
            <text:p>170327,3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309:6362</text:p>
          </table:table-cell>
          <table:covered-table-cell/>
          <table:table-cell office:value-type="float" office:value="1110671.18" table:style-name="ce20">
            <text:p>1110671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00000:403</text:p>
          </table:table-cell>
          <table:covered-table-cell/>
          <table:table-cell office:value-type="float" office:value="895977.87" table:style-name="ce20">
            <text:p>895977,8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00000:404</text:p>
          </table:table-cell>
          <table:covered-table-cell/>
          <table:table-cell office:value-type="float" office:value="3306692.28" table:style-name="ce20">
            <text:p>3306692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00000:405</text:p>
          </table:table-cell>
          <table:covered-table-cell/>
          <table:table-cell office:value-type="float" office:value="988344.73" table:style-name="ce20">
            <text:p>988344,7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10401:759</text:p>
          </table:table-cell>
          <table:covered-table-cell/>
          <table:table-cell office:value-type="float" office:value="792940.58" table:style-name="ce20">
            <text:p>792940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10402:809</text:p>
          </table:table-cell>
          <table:covered-table-cell/>
          <table:table-cell office:value-type="float" office:value="414648.44" table:style-name="ce20">
            <text:p>414648,4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11301:1229</text:p>
          </table:table-cell>
          <table:covered-table-cell/>
          <table:table-cell office:value-type="float" office:value="2702391.64" table:style-name="ce20">
            <text:p>2702391,6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40201:1069</text:p>
          </table:table-cell>
          <table:covered-table-cell/>
          <table:table-cell office:value-type="float" office:value="790258.35" table:style-name="ce20">
            <text:p>790258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40201:1807</text:p>
          </table:table-cell>
          <table:covered-table-cell/>
          <table:table-cell office:value-type="float" office:value="258314.52" table:style-name="ce20">
            <text:p>258314,5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20001:991</text:p>
          </table:table-cell>
          <table:covered-table-cell/>
          <table:table-cell office:value-type="float" office:value="1169865.8600000001" table:style-name="ce20">
            <text:p>1169865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20001:992</text:p>
          </table:table-cell>
          <table:covered-table-cell/>
          <table:table-cell office:value-type="float" office:value="1200951.76" table:style-name="ce20">
            <text:p>1200951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20346:249</text:p>
          </table:table-cell>
          <table:covered-table-cell/>
          <table:table-cell office:value-type="float" office:value="529135.04" table:style-name="ce20">
            <text:p>529135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411:514</text:p>
          </table:table-cell>
          <table:covered-table-cell/>
          <table:table-cell office:value-type="float" office:value="1357045.48" table:style-name="ce20">
            <text:p>1357045,4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030202:395</text:p>
          </table:table-cell>
          <table:covered-table-cell/>
          <table:table-cell office:value-type="float" office:value="393267.53" table:style-name="ce20">
            <text:p>393267,5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80207:1225</text:p>
          </table:table-cell>
          <table:covered-table-cell/>
          <table:table-cell office:value-type="float" office:value="446722.06" table:style-name="ce20">
            <text:p>446722,0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10005:846</text:p>
          </table:table-cell>
          <table:covered-table-cell/>
          <table:table-cell office:value-type="float" office:value="365492.6" table:style-name="ce20">
            <text:p>365492,6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30010:3875</text:p>
          </table:table-cell>
          <table:covered-table-cell/>
          <table:table-cell office:value-type="float" office:value="641916.23" table:style-name="ce20">
            <text:p>641916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20017:1114</text:p>
          </table:table-cell>
          <table:covered-table-cell/>
          <table:table-cell office:value-type="float" office:value="551074.48" table:style-name="ce20">
            <text:p>551074,4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40013:610</text:p>
          </table:table-cell>
          <table:covered-table-cell/>
          <table:table-cell office:value-type="float" office:value="142027.12" table:style-name="ce20">
            <text:p>142027,1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2:020801:387</text:p>
          </table:table-cell>
          <table:covered-table-cell/>
          <table:table-cell office:value-type="float" office:value="263869.90000000002" table:style-name="ce20">
            <text:p>263869,9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00000:718</text:p>
          </table:table-cell>
          <table:covered-table-cell/>
          <table:table-cell office:value-type="float" office:value="29275288.690000001" table:style-name="ce20">
            <text:p>29275288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11601:12354</text:p>
          </table:table-cell>
          <table:covered-table-cell/>
          <table:table-cell office:value-type="float" office:value="2433909.69" table:style-name="ce20">
            <text:p>2433909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9:110504:287</text:p>
          </table:table-cell>
          <table:covered-table-cell/>
          <table:table-cell office:value-type="float" office:value="632858.32999999996" table:style-name="ce20">
            <text:p>632858,3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10801:2869</text:p>
          </table:table-cell>
          <table:covered-table-cell/>
          <table:table-cell office:value-type="float" office:value="1025038.92" table:style-name="ce20">
            <text:p>1025038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10802:2200</text:p>
          </table:table-cell>
          <table:covered-table-cell/>
          <table:table-cell office:value-type="float" office:value="888950.33" table:style-name="ce20">
            <text:p>888950,3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803:2402</text:p>
          </table:table-cell>
          <table:covered-table-cell/>
          <table:table-cell office:value-type="float" office:value="1519411.66" table:style-name="ce20">
            <text:p>1519411,6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803:2635</text:p>
          </table:table-cell>
          <table:covered-table-cell/>
          <table:table-cell office:value-type="float" office:value="218205.92" table:style-name="ce20">
            <text:p>218205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909:1662</text:p>
          </table:table-cell>
          <table:covered-table-cell/>
          <table:table-cell office:value-type="float" office:value="463359.42" table:style-name="ce20">
            <text:p>463359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2102:836</text:p>
          </table:table-cell>
          <table:covered-table-cell/>
          <table:table-cell office:value-type="float" office:value="1011363.43" table:style-name="ce20">
            <text:p>1011363,4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3210:1224</text:p>
          </table:table-cell>
          <table:covered-table-cell/>
          <table:table-cell office:value-type="float" office:value="264388.24" table:style-name="ce20">
            <text:p>264388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1:10920</text:p>
          </table:table-cell>
          <table:covered-table-cell/>
          <table:table-cell office:value-type="float" office:value="2120647.66" table:style-name="ce20">
            <text:p>2120647,6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0921</text:p>
          </table:table-cell>
          <table:covered-table-cell/>
          <table:table-cell office:value-type="float" office:value="1961840.16" table:style-name="ce20">
            <text:p>1961840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907:232</text:p>
          </table:table-cell>
          <table:covered-table-cell/>
          <table:table-cell office:value-type="float" office:value="2974770.62" table:style-name="ce20">
            <text:p>2974770,6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2801:3515</text:p>
          </table:table-cell>
          <table:covered-table-cell/>
          <table:table-cell office:value-type="float" office:value="922208.4" table:style-name="ce20">
            <text:p>922208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6:330010:1105</text:p>
          </table:table-cell>
          <table:covered-table-cell/>
          <table:table-cell office:value-type="float" office:value="378552.45" table:style-name="ce20">
            <text:p>378552,4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7:090103:394</text:p>
          </table:table-cell>
          <table:covered-table-cell/>
          <table:table-cell office:value-type="float" office:value="462684.93" table:style-name="ce20">
            <text:p>462684,9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7:090115:474</text:p>
          </table:table-cell>
          <table:covered-table-cell/>
          <table:table-cell office:value-type="float" office:value="8578956.8599999994" table:style-name="ce20">
            <text:p>8578956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9:042201:433</text:p>
          </table:table-cell>
          <table:covered-table-cell/>
          <table:table-cell office:value-type="float" office:value="1256198.78" table:style-name="ce20">
            <text:p>1256198,7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9:042602:473</text:p>
          </table:table-cell>
          <table:covered-table-cell/>
          <table:table-cell office:value-type="float" office:value="320996.59000000003" table:style-name="ce20">
            <text:p>320996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0:020341:100</text:p>
          </table:table-cell>
          <table:covered-table-cell/>
          <table:table-cell office:value-type="float" office:value="1549051.19" table:style-name="ce20">
            <text:p>1549051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1:010901:614</text:p>
          </table:table-cell>
          <table:covered-table-cell/>
          <table:table-cell office:value-type="float" office:value="373936.07" table:style-name="ce20">
            <text:p>373936,0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60104:926</text:p>
          </table:table-cell>
          <table:covered-table-cell/>
          <table:table-cell office:value-type="float" office:value="107879.02" table:style-name="ce20">
            <text:p>107879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3:060120:477</text:p>
          </table:table-cell>
          <table:covered-table-cell/>
          <table:table-cell office:value-type="float" office:value="478650.49" table:style-name="ce20">
            <text:p>478650,4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000000:1184</text:p>
          </table:table-cell>
          <table:covered-table-cell/>
          <table:table-cell office:value-type="float" office:value="21810.01" table:style-name="ce20">
            <text:p>21810,0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30104:358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30106:370</text:p>
          </table:table-cell>
          <table:covered-table-cell/>
          <table:table-cell office:value-type="float" office:value="78583.679999999993" table:style-name="ce20">
            <text:p>78583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7:130107:424</text:p>
          </table:table-cell>
          <table:covered-table-cell/>
          <table:table-cell office:value-type="float" office:value="13595.04" table:style-name="ce20">
            <text:p>13595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7:130109:279</text:p>
          </table:table-cell>
          <table:covered-table-cell/>
          <table:table-cell office:value-type="float" office:value="9062.64" table:style-name="ce20">
            <text:p>9062,6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7:130119:379</text:p>
          </table:table-cell>
          <table:covered-table-cell/>
          <table:table-cell office:value-type="float" office:value="22660.35" table:style-name="ce20">
            <text:p>22660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7:130139:382</text:p>
          </table:table-cell>
          <table:covered-table-cell/>
          <table:table-cell office:value-type="float" office:value="10573.58" table:style-name="ce20">
            <text:p>10573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7:130142:290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30143:246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50109:428</text:p>
          </table:table-cell>
          <table:covered-table-cell/>
          <table:table-cell office:value-type="float" office:value="3020.54" table:style-name="ce20">
            <text:p>3020,5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8:020202:2249</text:p>
          </table:table-cell>
          <table:covered-table-cell/>
          <table:table-cell office:value-type="float" office:value="447573.84" table:style-name="ce20">
            <text:p>447573,8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8:040305:567</text:p>
          </table:table-cell>
          <table:covered-table-cell/>
          <table:table-cell office:value-type="float" office:value="562927.55000000005" table:style-name="ce20">
            <text:p>562927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9:030103:698</text:p>
          </table:table-cell>
          <table:covered-table-cell/>
          <table:table-cell office:value-type="float" office:value="9653.02" table:style-name="ce20">
            <text:p>9653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51:110230:2021</text:p>
          </table:table-cell>
          <table:covered-table-cell/>
          <table:table-cell office:value-type="float" office:value="550245.35" table:style-name="ce20">
            <text:p>550245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7:100103:601</text:p>
          </table:table-cell>
          <table:covered-table-cell/>
          <table:table-cell office:value-type="float" office:value="114352.2" table:style-name="ce20">
            <text:p>114352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9:010106:476</text:p>
          </table:table-cell>
          <table:covered-table-cell/>
          <table:table-cell office:value-type="float" office:value="11602.8" table:style-name="ce20">
            <text:p>11602,8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0:050201:1540</text:p>
          </table:table-cell>
          <table:covered-table-cell/>
          <table:table-cell office:value-type="float" office:value="443879.46" table:style-name="ce20">
            <text:p>443879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42058:381</text:p>
          </table:table-cell>
          <table:covered-table-cell/>
          <table:table-cell office:value-type="float" office:value="1795634.71" table:style-name="ce20">
            <text:p>1795634,7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0601:11389</text:p>
          </table:table-cell>
          <table:covered-table-cell/>
          <table:table-cell office:value-type="float" office:value="1908862.2" table:style-name="ce20">
            <text:p>1908862,2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0601:11390</text:p>
          </table:table-cell>
          <table:covered-table-cell/>
          <table:table-cell office:value-type="float" office:value="1927073.37" table:style-name="ce20">
            <text:p>1927073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50601:11391</text:p>
          </table:table-cell>
          <table:covered-table-cell/>
          <table:table-cell office:value-type="float" office:value="1265806.8799999999" table:style-name="ce20">
            <text:p>1265806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50601:11392</text:p>
          </table:table-cell>
          <table:covered-table-cell/>
          <table:table-cell office:value-type="float" office:value="1264786.07" table:style-name="ce20">
            <text:p>1264786,0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50601:11393</text:p>
          </table:table-cell>
          <table:covered-table-cell/>
          <table:table-cell office:value-type="float" office:value="955557.55" table:style-name="ce20">
            <text:p>955557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2:020302:527</text:p>
          </table:table-cell>
          <table:covered-table-cell/>
          <table:table-cell office:value-type="float" office:value="1815234.26" table:style-name="ce20">
            <text:p>1815234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7440</text:p>
          </table:table-cell>
          <table:covered-table-cell/>
          <table:table-cell office:value-type="float" office:value="266821.28000000003" table:style-name="ce20">
            <text:p>266821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00000:7441</text:p>
          </table:table-cell>
          <table:covered-table-cell/>
          <table:table-cell office:value-type="float" office:value="359885.49" table:style-name="ce20">
            <text:p>359885,4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00000:7442</text:p>
          </table:table-cell>
          <table:covered-table-cell/>
          <table:table-cell office:value-type="float" office:value="849159.88" table:style-name="ce20">
            <text:p>849159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215:251</text:p>
          </table:table-cell>
          <table:covered-table-cell/>
          <table:table-cell office:value-type="float" office:value="808475.49" table:style-name="ce20">
            <text:p>808475,4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216:236</text:p>
          </table:table-cell>
          <table:covered-table-cell/>
          <table:table-cell office:value-type="float" office:value="514315.24" table:style-name="ce20">
            <text:p>514315,2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10326:560</text:p>
          </table:table-cell>
          <table:covered-table-cell/>
          <table:table-cell office:value-type="float" office:value="6512247.8600000003" table:style-name="ce20">
            <text:p>6512247,8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10401:10744</text:p>
          </table:table-cell>
          <table:covered-table-cell/>
          <table:table-cell office:value-type="float" office:value="2964962.19" table:style-name="ce20">
            <text:p>2964962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10408:1341</text:p>
          </table:table-cell>
          <table:covered-table-cell/>
          <table:table-cell office:value-type="float" office:value="4590798.3499999996" table:style-name="ce20">
            <text:p>4590798,3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10408:5292</text:p>
          </table:table-cell>
          <table:covered-table-cell/>
          <table:table-cell office:value-type="float" office:value="17115091.629999999" table:style-name="ce20">
            <text:p>17115091,6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10408:5293</text:p>
          </table:table-cell>
          <table:covered-table-cell/>
          <table:table-cell office:value-type="float" office:value="6257514.3799999999" table:style-name="ce20">
            <text:p>6257514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10526:274</text:p>
          </table:table-cell>
          <table:covered-table-cell/>
          <table:table-cell office:value-type="float" office:value="4493899.99" table:style-name="ce20">
            <text:p>4493899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10528:7418</text:p>
          </table:table-cell>
          <table:covered-table-cell/>
          <table:table-cell office:value-type="float" office:value="239875.02" table:style-name="ce20">
            <text:p>239875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10535:231</text:p>
          </table:table-cell>
          <table:covered-table-cell/>
          <table:table-cell office:value-type="float" office:value="2327377.42" table:style-name="ce20">
            <text:p>2327377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20444:1295</text:p>
          </table:table-cell>
          <table:covered-table-cell/>
          <table:table-cell office:value-type="float" office:value="13021119.939999999" table:style-name="ce20">
            <text:p>13021119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608:1713</text:p>
          </table:table-cell>
          <table:covered-table-cell/>
          <table:table-cell office:value-type="float" office:value="1006933.69" table:style-name="ce20">
            <text:p>1006933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20608:1714</text:p>
          </table:table-cell>
          <table:covered-table-cell/>
          <table:table-cell office:value-type="float" office:value="673812.77" table:style-name="ce20">
            <text:p>673812,7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20618:2480</text:p>
          </table:table-cell>
          <table:covered-table-cell/>
          <table:table-cell office:value-type="float" office:value="469438.29" table:style-name="ce20">
            <text:p>469438,2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20618:289</text:p>
          </table:table-cell>
          <table:covered-table-cell/>
          <table:table-cell office:value-type="float" office:value="151198.53" table:style-name="ce20">
            <text:p>151198,5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20618:290</text:p>
          </table:table-cell>
          <table:covered-table-cell/>
          <table:table-cell office:value-type="float" office:value="199889.59" table:style-name="ce20">
            <text:p>199889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20618:291</text:p>
          </table:table-cell>
          <table:covered-table-cell/>
          <table:table-cell office:value-type="float" office:value="248580.64" table:style-name="ce20">
            <text:p>248580,6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20618:292</text:p>
          </table:table-cell>
          <table:covered-table-cell/>
          <table:table-cell office:value-type="float" office:value="304959.75" table:style-name="ce20">
            <text:p>304959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20618:2969</text:p>
          </table:table-cell>
          <table:covered-table-cell/>
          <table:table-cell office:value-type="float" office:value="134636.17000000001" table:style-name="ce20">
            <text:p>134636,1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30202:567</text:p>
          </table:table-cell>
          <table:covered-table-cell/>
          <table:table-cell office:value-type="float" office:value="1984457.56" table:style-name="ce20">
            <text:p>1984457,5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30311:4929</text:p>
          </table:table-cell>
          <table:covered-table-cell/>
          <table:table-cell office:value-type="float" office:value="3254937.69" table:style-name="ce20">
            <text:p>3254937,6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311:992</text:p>
          </table:table-cell>
          <table:covered-table-cell/>
          <table:table-cell office:value-type="float" office:value="2562239.2799999998" table:style-name="ce20">
            <text:p>2562239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434:1228</text:p>
          </table:table-cell>
          <table:covered-table-cell/>
          <table:table-cell office:value-type="float" office:value="2656043.9700000002" table:style-name="ce20">
            <text:p>2656043,9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40243:420</text:p>
          </table:table-cell>
          <table:covered-table-cell/>
          <table:table-cell office:value-type="float" office:value="195832.12" table:style-name="ce20">
            <text:p>195832,1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107:1539</text:p>
          </table:table-cell>
          <table:covered-table-cell/>
          <table:table-cell office:value-type="float" office:value="352990.04" table:style-name="ce20">
            <text:p>352990,0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26:1217</text:p>
          </table:table-cell>
          <table:covered-table-cell/>
          <table:table-cell office:value-type="float" office:value="354602.38" table:style-name="ce20">
            <text:p>354602,3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610:104</text:p>
          </table:table-cell>
          <table:covered-table-cell/>
          <table:table-cell office:value-type="float" office:value="2592782.9900000002" table:style-name="ce20">
            <text:p>2592782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737:439</text:p>
          </table:table-cell>
          <table:covered-table-cell/>
          <table:table-cell office:value-type="float" office:value="2422936.36" table:style-name="ce20">
            <text:p>2422936,3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811:1345</text:p>
          </table:table-cell>
          <table:covered-table-cell/>
          <table:table-cell office:value-type="float" office:value="251763.61" table:style-name="ce20">
            <text:p>251763,6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811:1346</text:p>
          </table:table-cell>
          <table:covered-table-cell/>
          <table:table-cell office:value-type="float" office:value="220681.68" table:style-name="ce20">
            <text:p>220681,6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12206:464</text:p>
          </table:table-cell>
          <table:covered-table-cell/>
          <table:table-cell office:value-type="float" office:value="2847918.99" table:style-name="ce20">
            <text:p>2847918,9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3601:1208</text:p>
          </table:table-cell>
          <table:covered-table-cell/>
          <table:table-cell office:value-type="float" office:value="3179313.75" table:style-name="ce20">
            <text:p>3179313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00000:2915</text:p>
          </table:table-cell>
          <table:covered-table-cell/>
          <table:table-cell office:value-type="float" office:value="520137.19" table:style-name="ce20">
            <text:p>520137,1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00000:2916</text:p>
          </table:table-cell>
          <table:covered-table-cell/>
          <table:table-cell office:value-type="float" office:value="387911.23" table:style-name="ce20">
            <text:p>387911,2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1417:325</text:p>
          </table:table-cell>
          <table:covered-table-cell/>
          <table:table-cell office:value-type="float" office:value="2681514.08" table:style-name="ce20">
            <text:p>2681514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501:1897</text:p>
          </table:table-cell>
          <table:covered-table-cell/>
          <table:table-cell office:value-type="float" office:value="234668.51" table:style-name="ce20">
            <text:p>234668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614:483</text:p>
          </table:table-cell>
          <table:covered-table-cell/>
          <table:table-cell office:value-type="float" office:value="174944.95" table:style-name="ce20">
            <text:p>174944,9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1713:45166</text:p>
          </table:table-cell>
          <table:covered-table-cell/>
          <table:table-cell office:value-type="float" office:value="1037287.64" table:style-name="ce20">
            <text:p>1037287,6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1801:4543</text:p>
          </table:table-cell>
          <table:covered-table-cell/>
          <table:table-cell office:value-type="float" office:value="1820789.81" table:style-name="ce20">
            <text:p>1820789,8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801:4544</text:p>
          </table:table-cell>
          <table:covered-table-cell/>
          <table:table-cell office:value-type="float" office:value="221121.75" table:style-name="ce20">
            <text:p>221121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801:4545</text:p>
          </table:table-cell>
          <table:covered-table-cell/>
          <table:table-cell office:value-type="float" office:value="220164.51" table:style-name="ce20">
            <text:p>220164,5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801:4546</text:p>
          </table:table-cell>
          <table:covered-table-cell/>
          <table:table-cell office:value-type="float" office:value="221121.75" table:style-name="ce20">
            <text:p>221121,7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801:4547</text:p>
          </table:table-cell>
          <table:covered-table-cell/>
          <table:table-cell office:value-type="float" office:value="194319.11" table:style-name="ce20">
            <text:p>194319,1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1801:4548</text:p>
          </table:table-cell>
          <table:covered-table-cell/>
          <table:table-cell office:value-type="float" office:value="216335.56" table:style-name="ce20">
            <text:p>216335,5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1801:4549</text:p>
          </table:table-cell>
          <table:covered-table-cell/>
          <table:table-cell office:value-type="float" office:value="242180.96" table:style-name="ce20">
            <text:p>242180,9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1801:4550</text:p>
          </table:table-cell>
          <table:covered-table-cell/>
          <table:table-cell office:value-type="float" office:value="253667.81" table:style-name="ce20">
            <text:p>253667,8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1801:4551</text:p>
          </table:table-cell>
          <table:covered-table-cell/>
          <table:table-cell office:value-type="float" office:value="275684.26" table:style-name="ce20">
            <text:p>275684,2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1801:4552</text:p>
          </table:table-cell>
          <table:covered-table-cell/>
          <table:table-cell office:value-type="float" office:value="299615.18" table:style-name="ce20">
            <text:p>299615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1801:4553</text:p>
          </table:table-cell>
          <table:covered-table-cell/>
          <table:table-cell office:value-type="float" office:value="229736.88" table:style-name="ce20">
            <text:p>229736,8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1801:4554</text:p>
          </table:table-cell>
          <table:covered-table-cell/>
          <table:table-cell office:value-type="float" office:value="219207.27" table:style-name="ce20">
            <text:p>219207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2621:314</text:p>
          </table:table-cell>
          <table:covered-table-cell/>
          <table:table-cell office:value-type="float" office:value="525295.47" table:style-name="ce20">
            <text:p>525295,4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5921:278</text:p>
          </table:table-cell>
          <table:covered-table-cell/>
          <table:table-cell office:value-type="float" office:value="305860.46000000002" table:style-name="ce20">
            <text:p>305860,4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5921:279</text:p>
          </table:table-cell>
          <table:covered-table-cell/>
          <table:table-cell office:value-type="float" office:value="432003.37" table:style-name="ce20">
            <text:p>432003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6108:543</text:p>
          </table:table-cell>
          <table:covered-table-cell/>
          <table:table-cell office:value-type="float" office:value="3838137.82" table:style-name="ce20">
            <text:p>3838137,8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325:1269</text:p>
          </table:table-cell>
          <table:covered-table-cell/>
          <table:table-cell office:value-type="float" office:value="747911.96" table:style-name="ce20">
            <text:p>747911,9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6405:764</text:p>
          </table:table-cell>
          <table:covered-table-cell/>
          <table:table-cell office:value-type="float" office:value="277590.53000000003" table:style-name="ce20">
            <text:p>277590,5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6:200202:906</text:p>
          </table:table-cell>
          <table:covered-table-cell/>
          <table:table-cell office:value-type="float" office:value="8194771.9400000004" table:style-name="ce20">
            <text:p>8194771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6:200202:907</text:p>
          </table:table-cell>
          <table:covered-table-cell/>
          <table:table-cell office:value-type="float" office:value="6995664.7400000002" table:style-name="ce20">
            <text:p>6995664,7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9:010403:75</text:p>
          </table:table-cell>
          <table:covered-table-cell/>
          <table:table-cell office:value-type="float" office:value="1371908.37" table:style-name="ce20">
            <text:p>1371908,3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9:020344:96</text:p>
          </table:table-cell>
          <table:covered-table-cell/>
          <table:table-cell office:value-type="float" office:value="4115101.76" table:style-name="ce20">
            <text:p>4115101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00000:2065</text:p>
          </table:table-cell>
          <table:covered-table-cell/>
          <table:table-cell office:value-type="float" office:value="65779.92" table:style-name="ce20">
            <text:p>65779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00000:2066</text:p>
          </table:table-cell>
          <table:covered-table-cell/>
          <table:table-cell office:value-type="float" office:value="8627.56" table:style-name="ce20">
            <text:p>8627,5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00000:2067</text:p>
          </table:table-cell>
          <table:covered-table-cell/>
          <table:table-cell office:value-type="float" office:value="267522.57" table:style-name="ce20">
            <text:p>267522,5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00000:2068</text:p>
          </table:table-cell>
          <table:covered-table-cell/>
          <table:table-cell office:value-type="float" office:value="34524.269999999997" table:style-name="ce20">
            <text:p>34524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00000:2069</text:p>
          </table:table-cell>
          <table:covered-table-cell/>
          <table:table-cell office:value-type="float" office:value="106924.18" table:style-name="ce20">
            <text:p>106924,1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10112:4520</text:p>
          </table:table-cell>
          <table:covered-table-cell/>
          <table:table-cell office:value-type="float" office:value="81412.710000000006" table:style-name="ce20">
            <text:p>81412,7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10112:4521</text:p>
          </table:table-cell>
          <table:covered-table-cell/>
          <table:table-cell office:value-type="float" office:value="7394.94" table:style-name="ce20">
            <text:p>7394,9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0:010112:4522</text:p>
          </table:table-cell>
          <table:covered-table-cell/>
          <table:table-cell office:value-type="float" office:value="209027.07" table:style-name="ce20">
            <text:p>209027,0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10302:1430</text:p>
          </table:table-cell>
          <table:covered-table-cell/>
          <table:table-cell office:value-type="float" office:value="40280.76" table:style-name="ce20">
            <text:p>40280,7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10702:311</text:p>
          </table:table-cell>
          <table:covered-table-cell/>
          <table:table-cell office:value-type="float" office:value="156318.54999999999" table:style-name="ce20">
            <text:p>156318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11059:1199</text:p>
          </table:table-cell>
          <table:covered-table-cell/>
          <table:table-cell office:value-type="float" office:value="157965.22" table:style-name="ce20">
            <text:p>157965,2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11059:529</text:p>
          </table:table-cell>
          <table:covered-table-cell/>
          <table:table-cell office:value-type="float" office:value="1049882.1100000001" table:style-name="ce20">
            <text:p>1049882,1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0301:3214</text:p>
          </table:table-cell>
          <table:covered-table-cell/>
          <table:table-cell office:value-type="float" office:value="18080.14" table:style-name="ce20">
            <text:p>18080,1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0301:3215</text:p>
          </table:table-cell>
          <table:covered-table-cell/>
          <table:table-cell office:value-type="float" office:value="28768.34" table:style-name="ce20">
            <text:p>28768,3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20401:1096</text:p>
          </table:table-cell>
          <table:covered-table-cell/>
          <table:table-cell office:value-type="float" office:value="171085.7" table:style-name="ce20">
            <text:p>171085,7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20603:6616</text:p>
          </table:table-cell>
          <table:covered-table-cell/>
          <table:table-cell office:value-type="float" office:value="54646.53" table:style-name="ce20">
            <text:p>54646,5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0:020702:352</text:p>
          </table:table-cell>
          <table:covered-table-cell/>
          <table:table-cell office:value-type="float" office:value="128325.65" table:style-name="ce20">
            <text:p>128325,6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70:020705:1628</text:p>
          </table:table-cell>
          <table:covered-table-cell/>
          <table:table-cell office:value-type="float" office:value="37813.589999999997" table:style-name="ce20">
            <text:p>37813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70:020707:394</text:p>
          </table:table-cell>
          <table:covered-table-cell/>
          <table:table-cell office:value-type="float" office:value="125856.02" table:style-name="ce20">
            <text:p>125856,0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70:020707:395</text:p>
          </table:table-cell>
          <table:covered-table-cell/>
          <table:table-cell office:value-type="float" office:value="16436.21" table:style-name="ce20">
            <text:p>16436,2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70:020715:1018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70:020715:1019</text:p>
          </table:table-cell>
          <table:covered-table-cell/>
          <table:table-cell office:value-type="float" office:value="16436.21" table:style-name="ce20">
            <text:p>16436,2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70:020718:615</text:p>
          </table:table-cell>
          <table:covered-table-cell/>
          <table:table-cell office:value-type="float" office:value="48505.25" table:style-name="ce20">
            <text:p>48505,2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70:020719:700</text:p>
          </table:table-cell>
          <table:covered-table-cell/>
          <table:table-cell office:value-type="float" office:value="34524.269999999997" table:style-name="ce20">
            <text:p>34524,2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70:020722:6291</text:p>
          </table:table-cell>
          <table:covered-table-cell/>
          <table:table-cell office:value-type="float" office:value="10682.28" table:style-name="ce20">
            <text:p>10682,2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70:020722:6292</text:p>
          </table:table-cell>
          <table:covered-table-cell/>
          <table:table-cell office:value-type="float" office:value="37813.589999999997" table:style-name="ce20">
            <text:p>37813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70:020722:6293</text:p>
          </table:table-cell>
          <table:covered-table-cell/>
          <table:table-cell office:value-type="float" office:value="20546.400000000001" table:style-name="ce20">
            <text:p>20546,4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70:020728:542</text:p>
          </table:table-cell>
          <table:covered-table-cell/>
          <table:table-cell office:value-type="float" office:value="89641.43" table:style-name="ce20">
            <text:p>89641,4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0803:1126</text:p>
          </table:table-cell>
          <table:covered-table-cell/>
          <table:table-cell office:value-type="float" office:value="32879.550000000003" table:style-name="ce20">
            <text:p>32879,5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0803:1127</text:p>
          </table:table-cell>
          <table:covered-table-cell/>
          <table:table-cell office:value-type="float" office:value="69070.92" table:style-name="ce20">
            <text:p>69070,9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0807:445</text:p>
          </table:table-cell>
          <table:covered-table-cell/>
          <table:table-cell office:value-type="float" office:value="4929.63" table:style-name="ce20">
            <text:p>4929,6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0902:657</text:p>
          </table:table-cell>
          <table:covered-table-cell/>
          <table:table-cell office:value-type="float" office:value="74830.13" table:style-name="ce20">
            <text:p>74830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21004:2019</text:p>
          </table:table-cell>
          <table:covered-table-cell/>
          <table:table-cell office:value-type="float" office:value="38636.129999999997" table:style-name="ce20">
            <text:p>38636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0:021005:1055</text:p>
          </table:table-cell>
          <table:covered-table-cell/>
          <table:table-cell office:value-type="float" office:value="27123.79" table:style-name="ce20">
            <text:p>27123,7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0:021114:526</text:p>
          </table:table-cell>
          <table:covered-table-cell/>
          <table:table-cell office:value-type="float" office:value="321093.08" table:style-name="ce20">
            <text:p>321093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0:021135:630</text:p>
          </table:table-cell>
          <table:covered-table-cell/>
          <table:table-cell office:value-type="float" office:value="21368.67" table:style-name="ce20">
            <text:p>21368,6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21136:1351</text:p>
          </table:table-cell>
          <table:covered-table-cell/>
          <table:table-cell office:value-type="float" office:value="19971.080000000002" table:style-name="ce20">
            <text:p>19971,0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21221:939</text:p>
          </table:table-cell>
          <table:covered-table-cell/>
          <table:table-cell office:value-type="float" office:value="26301.66" table:style-name="ce20">
            <text:p>26301,6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21221:940</text:p>
          </table:table-cell>
          <table:covered-table-cell/>
          <table:table-cell office:value-type="float" office:value="4929.63" table:style-name="ce20">
            <text:p>4929,6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21221:941</text:p>
          </table:table-cell>
          <table:covered-table-cell/>
          <table:table-cell office:value-type="float" office:value="448074.03" table:style-name="ce20">
            <text:p>448074,0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21229:779</text:p>
          </table:table-cell>
          <table:covered-table-cell/>
          <table:table-cell office:value-type="float" office:value="41925.67" table:style-name="ce20">
            <text:p>41925,67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21235:2827</text:p>
          </table:table-cell>
          <table:covered-table-cell/>
          <table:table-cell office:value-type="float" office:value="3389.11" table:style-name="ce20">
            <text:p>3389,11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0:021235:2828</text:p>
          </table:table-cell>
          <table:covered-table-cell/>
          <table:table-cell office:value-type="float" office:value="31235.13" table:style-name="ce20">
            <text:p>31235,1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0:021407:1095</text:p>
          </table:table-cell>
          <table:covered-table-cell/>
          <table:table-cell office:value-type="float" office:value="3286.16" table:style-name="ce20">
            <text:p>3286,16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0:021407:1096</text:p>
          </table:table-cell>
          <table:covered-table-cell/>
          <table:table-cell office:value-type="float" office:value="22190.720000000001" table:style-name="ce20">
            <text:p>22190,7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70:021408:793</text:p>
          </table:table-cell>
          <table:covered-table-cell/>
          <table:table-cell office:value-type="float" office:value="42748.03" table:style-name="ce20">
            <text:p>42748,0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70:021418:1077</text:p>
          </table:table-cell>
          <table:covered-table-cell/>
          <table:table-cell office:value-type="float" office:value="163729.45000000001" table:style-name="ce20">
            <text:p>163729,4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70:021418:1078</text:p>
          </table:table-cell>
          <table:covered-table-cell/>
          <table:table-cell office:value-type="float" office:value="42748.03" table:style-name="ce20">
            <text:p>42748,03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70:021501:1891</text:p>
          </table:table-cell>
          <table:covered-table-cell/>
          <table:table-cell office:value-type="float" office:value="6655.34" table:style-name="ce20">
            <text:p>6655,34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70:021512:391</text:p>
          </table:table-cell>
          <table:covered-table-cell/>
          <table:table-cell office:value-type="float" office:value="37813.589999999997" table:style-name="ce20">
            <text:p>37813,59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21512:392</text:p>
          </table:table-cell>
          <table:covered-table-cell/>
          <table:table-cell office:value-type="float" office:value="103363.7" table:style-name="ce20">
            <text:p>103363,70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21901:516</text:p>
          </table:table-cell>
          <table:covered-table-cell/>
          <table:table-cell office:value-type="float" office:value="54487.58" table:style-name="ce20">
            <text:p>54487,58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2015:845</text:p>
          </table:table-cell>
          <table:covered-table-cell/>
          <table:table-cell office:value-type="float" office:value="341701.25" table:style-name="ce20">
            <text:p>341701,25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01.0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22:72:070304:528</text:p>
          </table:table-cell>
          <table:covered-table-cell/>
          <table:table-cell office:value-type="float" office:value="698161.42" table:style-name="ce22">
            <text:p>698161,42</text:p>
          </table:table-cell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01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4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6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105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1124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1:030101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30101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30101:2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3010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1:0402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2:1002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2:10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2:11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102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719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7:0402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7:0402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7:0402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1:04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4:020406: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6: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6:0302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6:030202:2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6:04030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8:0107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8:0107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107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107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8:0107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10712: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107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10712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10712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10712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8:010712: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10712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10712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8:010712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10712: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8:01071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8:010712: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8:010712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8:010712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8:010712: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8:010712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8:0107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8:0107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8:0107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8:0107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8:0107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8:01071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8:01071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8:01071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8:01071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8:0107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8:010712: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8:010712: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8:01071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8:010712: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8:010712: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8:01071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8:01071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107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8:01071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8:01071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9:0601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0:0401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0:0401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0:0401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0:0401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1:0108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1:0305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308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30803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30803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3080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30803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3:000000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3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3:020801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3:020801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4:0103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5:010102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8:02083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8:020872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8:02087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9:0106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2:090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1202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2:1202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8:0403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1:11023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3:0201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4:0303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6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7:1001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8:0305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8:0305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8:0305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9:01011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9:0201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9:0201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9:07021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0:0502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0:0502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0:05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0:150104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0:2501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1:042108: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1:0538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2:0209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0000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104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10401:6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10401:6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104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104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105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1052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203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20326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2033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206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206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206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30219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302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30405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30509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4011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4021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40219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4022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3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3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6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6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8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8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13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15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16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1713:30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5:011713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5:0163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5:0164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6:01010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6:0706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8:0107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9:0103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9:0203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2032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203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203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2032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2032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203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2032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203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203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32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203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3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32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3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2032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3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3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32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3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36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301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302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302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302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302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302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302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302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302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302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302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302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302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302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302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302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302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302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302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302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302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302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302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302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302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302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302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302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302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302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302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302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302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302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302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302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302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302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302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302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70:010112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70:010112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70:01106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70:020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70:02040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70:0205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70:020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2090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2100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2123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21602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22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1:011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2:0102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2:0102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2:0102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2:0102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72:010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72:0103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72:09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72:09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72:09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number-columns-spanned="3" table:number-rows-spanned="1" table:style-name="ce2">
            <text:p>22:73:0101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4A8819FE78A12F710017D84ACBCA4FFF2CD8B5D631AEBA34332CCFA8A731BB6EF5A2C1273DDC8FCD4144B7FA1C9BE3BFD9DAB52809B9527EBFC5968A00CB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19T04:08:22Z</meta:creation-date>
    <dc:date>2024-02-19T04:08:22Z</dc:date>
  </office:meta>
</office:document-meta>
</file>